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size="14pt" fo:language="uk" fo:country="UA" style:font-size-asian="14pt" style:font-size-complex="14pt"/>
    </style:style>
    <style:style style:name="P2" style:family="paragraph" style:parent-style-name="Text_20_body">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9.102cm"/>
          <style:tab-stop style:position="9.737cm"/>
        </style:tab-stops>
      </style:paragraph-properties>
      <style:text-properties fo:font-size="14pt" fo:language="uk" fo:country="UA"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language="uk" fo:country="UA" style:font-size-asian="14pt" style:font-size-complex="14pt"/>
    </style:style>
    <style:style style:name="P5" style:family="paragraph" style:parent-style-name="Standard">
      <style:paragraph-properties fo:text-align="justify" style:justify-single-word="false"/>
      <style:text-properties fo:font-size="14pt" fo:language="uk" fo:country="UA"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language="en" fo:country="US" style:font-size-asian="14pt" style:font-size-complex="14pt"/>
    </style:style>
    <style:style style:name="P8" style:family="paragraph" style:parent-style-name="Standard" style:master-page-name="Standard">
      <style:paragraph-properties fo:margin-left="0cm" fo:margin-right="0cm" fo:text-align="center" style:justify-single-word="false" fo:text-indent="0.25cm" style:auto-text-indent="false" style:page-number="auto"/>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25cm" style:auto-text-indent="false"/>
      <style:text-properties fo:font-size="14pt" fo:language="en" fo:country="US" style:font-size-asian="14pt" style:font-size-complex="14pt"/>
    </style:style>
    <style:style style:name="P10" style:family="paragraph" style:parent-style-name="Standard">
      <style:paragraph-properties fo:margin-left="0cm" fo:margin-right="0.004cm" fo:text-align="center" style:justify-single-word="false" fo:text-indent="0cm" style:auto-text-indent="false"/>
    </style:style>
    <style:style style:name="P11" style:family="paragraph" style:parent-style-name="Heading_20_2">
      <style:text-properties fo:font-size="14pt" style:font-size-asian="14pt" style:font-size-complex="14pt"/>
    </style:style>
    <style:style style:name="P12" style:family="paragraph" style:parent-style-name="Heading_20_1">
      <style:text-properties fo:font-size="14pt" style:font-size-asian="14pt" style:font-size-complex="14pt"/>
    </style:style>
    <style:style style:name="T1" style:family="text">
      <style:text-properties fo:language="ru" fo:country="RU"/>
    </style:style>
    <style:style style:name="T2" style:family="text">
      <style:text-properties fo:language="uk" fo:country="UA"/>
    </style:style>
    <style:style style:name="T3" style:family="text">
      <style:text-properties fo:language="en" fo:country="US"/>
    </style:style>
    <style:style style:name="T4" style:family="text">
      <style:text-properties style:font-name="Times New Roman" style:font-name-complex="Times New Roman"/>
    </style:style>
    <style:style style:name="T5" style:family="text">
      <style:text-properties style:font-name="Times New Roman" fo:language="en" fo:country="U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1.586cm" draw:visible-area-height="2.03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Врезка1" text:anchor-type="char" svg:x="7.904cm" svg:y="0.162cm" svg:width="1.413cm" svg:height="1.827cm" draw:z-index="0"><draw:text-box><text:p text:style-name="P10"><draw:frame draw:style-name="fr2" draw:name="Объект1" text:anchor-type="as-char" svg:width="1.367cm" svg:height="1.785cm" draw:z-index="1"><draw:object-ole xlink:href="./Object 1" xlink:type="simple" xlink:show="embed" xlink:actuate="onLoad"/><draw:image xlink:href="./ObjectReplacements/Object 1" xlink:type="simple" xlink:show="embed" xlink:actuate="onLoad"/><svg:desc>OLE-объект</svg:desc></draw:frame></text:p></draw:text-box></draw:frame></text:p>
      <text:p text:style-name="P9"/>
      <text:p text:style-name="P6"/>
      <text:p text:style-name="P6"/>
      <text:h text:style-name="P12" text:outline-level="1">У К Р А Ї Н А</text:h>
      <text:h text:style-name="P12" text:outline-level="1">П р и л у ц ь к а <text:s text:c="2"/>м і с ь к а <text:s text:c="2"/>р а д а</text:h>
      <text:h text:style-name="P12" text:outline-level="1">Ч е р н і г і в с ь к о ї <text:s text:c="2"/>о б л а с т і</text:h>
      <text:h text:style-name="P11" text:outline-level="2">УПРАВЛІННЯ КАПІТАЛЬНОГО БУДІВНИЦТВА </text:h>
      <text:p text:style-name="P6">17500,<text:span text:style-name="T1"> </text:span>м. Прилуки, вул. Іванівська, <text:span text:style-name="T2">57</text:span>, <text:span text:style-name="T1"><text:s/></text:span>тел. 7-1<text:span text:style-name="T2">0</text:span>-<text:span text:style-name="T2">16</text:span>, факс <text:span text:style-name="T3">7-1</text:span><text:span text:style-name="T2">0</text:span><text:span text:style-name="T3">-1</text:span><text:span text:style-name="T2">6</text:span></text:p>
      <text:p text:style-name="P6"><text:span text:style-name="T2"/></text:p>
      <text:p text:style-name="P4">27.12.2017 <text:s/>№ 27/12/17-1 <text:s/>На № <text:s text:c="3"/>Б/н <text:s text:c="4"/>від <text:s/>20.12.2017 <text:s text:c="56"/></text:p>
      <text:p text:style-name="P4"><text:tab/>Гоголю Роману</text:p>
      <text:p text:style-name="P7"><text:tab/> <text:s text:c="4"/>foi+reguest-29306-</text:p>
      <text:p text:style-name="P7"><text:tab/><text:tab/><text:tab/> <text:s text:c="7"/>e16df539@dostup.pravda.com.ua</text:p>
      <text:p text:style-name="P4"/>
      <text:p text:style-name="P5"><text:tab/> <text:span text:style-name="Основной_20_шрифт_20_абзаца"><text:span text:style-name="T4">Повідомляємо, що <text:s/>штатний розпис працівників управління капітального будівництва наступний: начальник управління, головний бухгалтер управління, інженер технічного нагляду управління. Стосовно даних про преміювання, надбавки, матеріальні допомоги та заохочення працівників управління капітального будівництва за 2016, 2017 (станом на час опрацювання інформаційного запиту) роки повідомляємо, що надбавки, матеріальні допомоги та заохочення <text:s/>працівникам управління капітального будівництва за 2016, 2017 (станом на час опрацювання інформаційного запиту) роки не виплачувалися. Дані про преміювання за 2016, 2017 (станом на час опрацювання інформаційного запиту) роки поіменно та помісячно наступні: грудень 2016 року: Ященко Анатолій Миколайович, Куриленко Ніна Вікторівна, Дудинець Кирило Костянтинович; серпень 2017 року: Куриленко Ніна Вікторівна, Дудинець Кирило Костянтинович.</text:span></text:span></text:p>
      <text:p text:style-name="P1"/>
      <text:p text:style-name="P2"/>
      <text:p text:style-name="P3">Начальник управління капітального будівництва<text:tab/><text:tab/> <text:s text:c="11"/>Ященко <text:s/>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18pt" fo:language="uk" fo:country="UA" fo:font-weight="bold" style:font-size-asian="18pt" style:font-weight-asian="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атолий Ященко</meta:initial-creator>
    <meta:creation-date>2017-12-27T17:20:43.09</meta:creation-date>
    <meta:document-statistic meta:table-count="0" meta:image-count="0" meta:object-count="1" meta:page-count="1" meta:paragraph-count="12" meta:word-count="179" meta:character-count="1344"/>
    <dc:date>2017-12-27T17:31:20.62</dc:date>
    <dc:creator>Анатолий Ященко</dc:creator>
    <meta:editing-duration>PT10M37S</meta:editing-duration>
    <meta:editing-cycles>1</meta:editing-cycles>
    <meta:generator>OpenOffice/4.1.1$Win32 OpenOffice.org_project/411m6$Build-9775</meta:generator>
  </office:meta>
</office:document-meta>
</file>