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Times New Roman1" svg:font-family="'Times New Roman'" style:font-family-generic="roman"/>
    <style:font-face style:name="Tahoma1" svg:font-family="Tahoma"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999cm" table:align="left" style:writing-mode="lr-tb"/>
    </style:style>
    <style:style style:name="Таблица1.A" style:family="table-column">
      <style:table-column-properties style:column-width="3.3cm"/>
    </style:style>
    <style:style style:name="Таблица1.B" style:family="table-column">
      <style:table-column-properties style:column-width="0.967cm"/>
    </style:style>
    <style:style style:name="Таблица1.C" style:family="table-column">
      <style:table-column-properties style:column-width="3.034cm"/>
    </style:style>
    <style:style style:name="Таблица1.D" style:family="table-column">
      <style:table-column-properties style:column-width="1.898cm"/>
    </style:style>
    <style:style style:name="Таблица1.E" style:family="table-column">
      <style:table-column-properties style:column-width="3.401cm"/>
    </style:style>
    <style:style style:name="Таблица1.F" style:family="table-column">
      <style:table-column-properties style:column-width="0.998cm"/>
    </style:style>
    <style:style style:name="Таблица1.1" style:family="table-row">
      <style:table-row-properties style:min-row-height="0.286cm" fo:keep-together="auto"/>
    </style:style>
    <style:style style:name="Таблица1.A1" style:family="table-cell">
      <style:table-cell-properties style:vertical-align="top" fo:padding="0.097cm" fo:border-left="none" fo:border-right="none" fo:border-top="none" fo:border-bottom="0.05pt solid #000000" style:writing-mode="lr-tb"/>
    </style:style>
    <style:style style:name="Таблица1.B1" style:family="table-cell">
      <style:table-cell-properties style:vertical-align="top" fo:padding="0.097cm" fo:border="none" style:writing-mode="lr-tb"/>
    </style:style>
    <style:style style:name="P1" style:family="paragraph" style:parent-style-name="Footer">
      <style:text-properties fo:font-size="8pt" style:font-size-asian="8pt" style:font-size-complex="9.5pt"/>
    </style:style>
    <style:style style:name="P2" style:family="paragraph" style:parent-style-name="Standard">
      <style:paragraph-properties style:line-height-at-least="0.176cm" fo:text-align="center" style:justify-single-word="false" style:snap-to-layout-grid="false">
        <style:tab-stops>
          <style:tab-stop style:position="10.16cm"/>
        </style:tab-stops>
      </style:paragraph-properties>
    </style:style>
    <style:style style:name="P3" style:family="paragraph" style:parent-style-name="Standard">
      <style:paragraph-properties style:line-height-at-least="0.176cm" fo:text-align="justify" style:justify-single-word="false"/>
    </style:style>
    <style:style style:name="P4" style:family="paragraph" style:parent-style-name="Standard">
      <style:paragraph-properties style:line-height-at-least="0.176cm" fo:text-align="center" style:justify-single-word="false"/>
      <style:text-properties fo:text-transform="uppercase" fo:font-size="14pt" fo:letter-spacing="0.123cm" style:font-size-asian="14pt" style:font-size-complex="14pt"/>
    </style:style>
    <style:style style:name="P5" style:family="paragraph" style:parent-style-name="Standard">
      <style:paragraph-properties style:line-height-at-least="0.176cm" fo:text-align="center" style:justify-single-word="false" style:snap-to-layout-grid="false">
        <style:tab-stops>
          <style:tab-stop style:position="10.16cm"/>
        </style:tab-stops>
      </style:paragraph-properties>
      <style:text-properties fo:font-size="14pt" style:font-size-asian="14pt" style:font-size-complex="14pt"/>
    </style:style>
    <style:style style:name="P6" style:family="paragraph" style:parent-style-name="Standard">
      <style:paragraph-properties style:line-height-at-least="0.176cm" fo:text-align="justify" style:justify-single-word="false"/>
      <style:text-properties fo:font-size="14pt" style:font-size-asian="14pt" style:font-size-complex="14pt"/>
    </style:style>
    <style:style style:name="P7" style:family="paragraph" style:parent-style-name="Standard">
      <style:paragraph-properties style:line-height-at-least="0.176cm" fo:text-align="justify" style:justify-single-word="false" style:snap-to-layout-grid="false">
        <style:tab-stops>
          <style:tab-stop style:position="10.16cm"/>
        </style:tab-stops>
      </style:paragraph-properties>
      <style:text-properties fo:font-size="14pt" style:font-size-asian="14pt" style:font-size-complex="14pt"/>
    </style:style>
    <style:style style:name="P8" style:family="paragraph" style:parent-style-name="Standard">
      <style:paragraph-properties style:line-height-at-least="0.176cm"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style:line-height-at-least="0.176cm" fo:text-align="center" style:justify-single-word="false" style:snap-to-layout-grid="false">
        <style:tab-stops>
          <style:tab-stop style:position="10.16cm"/>
        </style:tab-stops>
      </style:paragraph-properties>
      <style:text-properties fo:font-size="14pt" fo:language="uk" fo:country="UA" style:font-size-asian="14pt" style:font-size-complex="14pt"/>
    </style:style>
    <style:style style:name="P10" style:family="paragraph" style:parent-style-name="Standard">
      <style:paragraph-properties style:line-height-at-least="0.176cm" fo:text-align="justify" style:justify-single-word="false"/>
      <style:text-properties fo:font-size="14pt" fo:language="uk" fo:country="UA" style:font-size-asian="14pt" style:font-size-complex="14pt"/>
    </style:style>
    <style:style style:name="P11" style:family="paragraph" style:parent-style-name="Standard">
      <style:paragraph-properties fo:text-align="justify" style:justify-single-word="false" style:snap-to-layout-grid="false"/>
      <style:text-properties fo:font-size="14pt" fo:language="uk" fo:country="UA" style:font-size-asian="14pt" style:font-size-complex="14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style:snap-to-layout-grid="false"/>
    </style:style>
    <style:style style:name="P15" style:family="paragraph" style:parent-style-name="Standard">
      <style:paragraph-properties fo:text-align="justify" style:justify-single-word="false"/>
    </style:style>
    <style:style style:name="P16" style:family="paragraph" style:parent-style-name="Standard">
      <style:paragraph-properties style:line-height-at-least="0.176cm" fo:text-align="center" style:justify-single-word="false"/>
      <style:text-properties fo:color="#000000" fo:font-size="10pt" style:font-size-asian="10pt"/>
    </style:style>
    <style:style style:name="P17" style:family="paragraph" style:parent-style-name="Standard">
      <style:paragraph-properties style:line-height-at-least="0.176cm" fo:text-align="justify" style:justify-single-word="false"/>
      <style:text-properties fo:font-size="10pt" fo:language="uk" fo:country="UA" style:font-size-asian="10pt" style:font-size-complex="10pt"/>
    </style:style>
    <style:style style:name="P18" style:family="paragraph" style:parent-style-name="Standard" style:master-page-name="Standard">
      <style:paragraph-properties style:line-height-at-least="0.176cm" fo:text-align="center" style:justify-single-word="false" style:page-number="auto"/>
      <style:text-properties fo:font-size="14pt" style:font-size-asian="14pt" style:font-size-complex="14pt"/>
    </style:style>
    <style:style style:name="P19" style:family="paragraph" style:parent-style-name="Standard">
      <style:paragraph-properties fo:text-align="center" style:justify-single-word="false" style:snap-to-layout-grid="false"/>
      <style:text-properties officeooo:rsid="0007c404" officeooo:paragraph-rsid="0007c404"/>
    </style:style>
    <style:style style:name="P20" style:family="paragraph">
      <loext:graphic-properties draw:fill="none" draw:fill-color="#ffffff"/>
      <style:paragraph-properties fo:text-align="center" style:writing-mode="lr-tb"/>
    </style:style>
    <style:style style:name="P21" style:family="paragraph">
      <loext:graphic-properties draw:fill="none" draw:fill-color="#ffffff"/>
      <style:paragraph-properties style:writing-mode="lr-tb"/>
    </style:style>
    <style:style style:name="P22" style:family="paragraph">
      <loext:graphic-properties draw:fill="solid" draw:fill-color="#000000"/>
      <style:paragraph-properties style:writing-mode="lr-tb"/>
    </style:style>
    <style:style style:name="T1" style:family="text">
      <style:text-properties fo:font-size="14pt" fo:language="ru" fo:country="RU" style:font-size-asian="14pt" style:font-size-complex="14pt"/>
    </style:style>
    <style:style style:name="T2" style:family="text">
      <style:text-properties fo:font-size="14pt" fo:language="uk" fo:country="UA" style:font-size-asian="14pt" style:font-size-complex="14pt"/>
    </style:style>
    <style:style style:name="T3" style:family="text">
      <style:text-properties fo:font-size="10pt" style:font-size-asian="10pt" style:font-size-complex="10pt" style:text-scale="95%"/>
    </style:style>
    <style:style style:name="T4" style:family="text">
      <style:text-properties fo:font-size="10pt" fo:language="en" fo:country="US" style:font-size-asian="10pt" style:font-size-complex="10pt" style:text-scale="95%"/>
    </style:style>
    <style:style style:name="T5" style:family="text">
      <style:text-properties fo:color="#000000" style:font-name="Times New Roman" fo:font-size="10pt" style:font-size-asian="10pt" style:font-size-complex="10pt" style:text-scale="95%"/>
    </style:style>
    <style:style style:name="T6" style:family="text">
      <style:text-properties fo:color="#000000" style:font-name="Times New Roman" fo:font-size="10pt" fo:language="en" fo:country="US" style:font-size-asian="10pt" style:font-size-complex="10pt" style:text-scale="95%"/>
    </style:style>
    <style:style style:name="T7" style:family="text">
      <style:text-properties fo:color="#000000" style:font-name="Times New Roman" fo:font-size="10pt" fo:language="en" fo:country="US" fo:font-weight="normal" style:font-size-asian="10pt" style:font-weight-asian="normal" style:font-size-complex="10pt" style:font-weight-complex="normal" style:text-scale="95%"/>
    </style:style>
    <style:style style:name="T8" style:family="text">
      <style:text-properties fo:color="#000000" style:font-name="Times New Roman" fo:font-size="10pt" fo:language="ru" fo:country="RU" style:font-size-asian="10pt" style:font-size-complex="10pt" style:text-scale="95%"/>
    </style:style>
    <style:style style:name="T9" style:family="text">
      <style:text-properties fo:color="#000000" style:font-name="Times New Roman" fo:font-size="10pt" fo:language="ru" fo:country="RU" style:text-underline-style="none" fo:font-weight="normal" style:font-name-asian="Tahoma1" style:font-size-asian="10pt" style:font-weight-asian="normal" style:font-name-complex="Tahoma1" style:font-size-complex="10pt" style:font-weight-complex="normal" style:text-scale="95%"/>
    </style:style>
    <style:style style:name="T10" style:family="text">
      <style:text-properties fo:color="#000000" style:text-position="0% 100%" fo:font-size="14pt" fo:language="uk" fo:country="UA" fo:font-style="normal" style:text-underline-style="none" fo:font-weight="normal" style:letter-kerning="true" fo:background-color="transparent" loext:char-shading-value="0" style:font-name-asian="Times New Roman" style:font-size-asian="14pt" style:language-asian="uk" style:country-asian="UA" style:font-style-asian="normal" style:font-weight-asian="normal" style:font-name-complex="Times New Roman" style:font-size-complex="14pt" style:language-complex="ar" style:country-complex="SA" style:font-style-complex="italic" style:font-weight-complex="normal"/>
    </style:style>
    <style:style style:name="T11" style:family="text">
      <style:text-properties fo:color="#000000" style:text-position="0% 100%" style:font-name="Times New Roman1" fo:font-size="14pt" fo:language="uk" fo:country="UA" fo:font-style="normal" style:text-underline-style="none" fo:font-weight="normal" style:letter-kerning="true" fo:background-color="transparent" loext:char-shading-value="0" style:font-name-asian="Times New Roman" style:font-size-asian="14pt" style:language-asian="uk" style:country-asian="UA" style:font-style-asian="normal" style:font-weight-asian="normal" style:font-name-complex="Times New Roman" style:font-size-complex="14pt" style:language-complex="ar" style:country-complex="SA" style:font-style-complex="italic" style:font-weight-complex="normal"/>
    </style:style>
    <style:style style:name="T12" style:family="text">
      <style:text-properties fo:color="#1c1c1c" fo:language="uk" fo:country="UA"/>
    </style:style>
    <style:style style:name="T13" style:family="text">
      <style:text-properties fo:color="#1c1c1c" fo:language="en" fo:country="US"/>
    </style:style>
    <style:style style:name="T14" style:family="text">
      <style:text-properties fo:language="uk" fo:country="UA"/>
    </style:style>
    <style:style style:name="T15" style:family="text">
      <style:text-properties fo:language="en" fo:country="U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3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19cm" svg:stroke-color="#000000" draw:stroke-linejoin="round"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4" style:family="graphic">
      <style:graphic-properties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6"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g text:anchor-type="char" draw:z-index="1" draw:style-name="gr4"><draw:custom-shape draw:style-name="gr5" draw:text-style-name="P21" svg:width="1.193cm" svg:height="1.694cm" svg:x="10.901cm" svg:y="0.45cm"><text:p/><draw:enhanced-geometry svg:viewBox="0 0 21600 21600" draw:type="rectangle" draw:enhanced-path="M 0 0 L 21600 0 21600 21600 0 21600 0 0 Z N"/></draw:custom-shape><draw:custom-shape draw:style-name="gr5" draw:text-style-name="P21" svg:width="1.193cm" svg:height="1.694cm" svg:x="10.901cm" svg:y="0.45cm"><text:p/><draw:enhanced-geometry svg:viewBox="0 0 21600 21600" draw:type="rectangle" draw:enhanced-path="M 0 0 L 21600 0 21600 21600 0 21600 0 0 Z N"/></draw:custom-shape><draw:custom-shape draw:style-name="gr6" draw:text-style-name="P22" svg:width="1.186cm" svg:height="1.634cm" svg:x="10.905cm" svg:y="0.48cm"><text:p/><draw:enhanced-geometry svg:viewBox="0 0 2706 3870" draw:type="non-primitive" draw:enhanced-path="M 0 0 L 0 2724 1 2801 6 2873 15 2938 26 2998 39 3054 56 3105 75 3151 97 3193 123 3233 151 3269 181 3301 214 3332 249 3358 285 3384 325 3408 368 3430 411 3451 457 3471 506 3491 555 3509 608 3528 661 3548 717 3569 774 3589 833 3611 894 3635 955 3661 1018 3689 1083 3718 1148 3752 1216 3787 1284 3827 1353 3870 1420 3827 1486 3787 1552 3752 1616 3718 1680 3688 1742 3660 1803 3634 1863 3610 1921 3587 1978 3566 2034 3545 2088 3525 2140 3505 2191 3486 2239 3465 2285 3445 2330 3424 2372 3401 2412 3378 2451 3351 2486 3323 2520 3294 2551 3261 2580 3225 2605 3186 2628 3145 2648 3097 2666 3048 2680 2993 2691 2933 2700 2869 2705 2800 2706 2724 2706 0 0 0 Z M 2570 2724 L 2569 2792 2564 2856 2558 2913 2548 2965 2535 3012 2520 3056 2502 3095 2480 3131 2456 3164 2429 3193 2399 3221 2366 3247 2330 3270 2291 3292 2249 3314 2203 3334 2154 3354 2102 3374 2048 3395 1989 3417 1909 3447 1825 3480 1736 3516 1644 3556 1549 3603 1452 3654 1353 3712 1251 3655 1153 3604 1056 3558 964 3518 874 3482 789 3450 709 3420 652 3400 598 3379 547 3360 498 3340 454 3321 412 3300 374 3278 337 3255 305 3230 275 3203 249 3173 225 3140 204 3103 186 3063 170 3020 158 2971 148 2918 141 2859 137 2795 136 2724 136 136 2570 136 2570 2724 Z M 1353 3433 L 1357 3431 1365 3426 1380 3419 1398 3408 1420 3394 1446 3377 1474 3356 1505 3332 1537 3305 1569 3275 1603 3241 1634 3203 1666 3162 1695 3117 1721 3069 1746 3017 1766 2963 1782 2904 1793 2841 2353 2841 2353 521 2280 569 2214 620 2152 674 2095 730 2044 790 1998 849 1955 912 1918 976 1884 1040 1854 1105 1828 1171 1805 1237 1786 1302 1769 1368 1754 1431 1743 1494 1734 1555 1726 1614 1720 1671 1715 1726 1713 1778 1711 1827 1709 1872 1709 1951 1748 1953 1782 1959 1811 1970 1837 1985 1858 2001 1875 2020 1889 2041 1897 2063 1901 2086 1902 2109 1897 2132 1889 2154 1877 2174 1860 2194 1839 2209 1814 2224 1785 2235 1751 2241 1713 2243 1692 2179 1669 2116 1648 2055 1625 1996 1601 1940 1578 1886 1558 1835 1537 1787 1520 1743 1505 1703 1491 1667 1481 1634 1475 1607 1473 1584 1473 1556 1474 1521 1475 1478 1478 1430 1480 1376 1484 1318 1486 1257 1494 1131 1496 1067 1500 1002 1502 940 1506 881 1508 824 1511 773 1512 725 1513 685 1513 652 1511 617 1506 582 1496 548 1485 514 1472 481 1457 450 1441 420 1425 393 1409 368 1394 346 1381 328 1370 312 1360 301 1355 294 1353 292 1351 294 1346 301 1336 312 1325 327 1312 345 1297 367 1281 391 1265 419 1249 448 1234 480 1221 513 1210 547 1200 581 1195 617 1193 652 1193 686 1194 727 1195 774 1198 826 1200 883 1204 944 1206 1006 1210 1070 1212 1135 1216 1199 1220 1262 1222 1323 1226 1380 1228 1433 1231 1482 1232 1524 1233 1560 1233 1586 1231 1608 1225 1635 1215 1667 1201 1702 1186 1742 1168 1786 1148 1832 1126 1883 1105 1936 1081 1992 1058 2050 1035 2111 1014 2174 993 2239 960 2236 931 2230 906 2219 883 2206 863 2189 846 2171 834 2150 826 2128 820 2106 818 2083 821 2061 828 2039 839 2019 854 2001 873 1984 897 1970 925 1959 959 1953 997 1951 997 1872 995 1827 993 1778 991 1726 986 1671 980 1614 972 1555 963 1494 952 1431 937 1368 920 1302 901 1237 878 1171 852 1105 822 1040 788 976 751 912 708 849 662 790 611 730 554 674 492 620 426 569 353 521 353 2841 913 2841 924 2904 941 2964 960 3020 985 3072 1011 3119 1041 3164 1072 3204 1105 3242 1137 3276 1170 3306 1201 3333 1232 3357 1260 3378 1286 3395 1308 3408 1328 3419 1341 3426 1349 3431 1353 3433 Z M 1873 1820 L 1875 1763 1879 1702 1885 1637 1894 1571 1906 1501 1920 1431 1938 1359 1960 1288 1987 1215 2017 1143 2052 1071 2094 1002 2141 934 2193 869 2193 1999 2049 1999 2045 1979 2037 1957 2023 1933 2006 1908 1987 1885 1965 1865 1941 1846 1918 1832 1895 1823 1873 1820 Z M 2049 2160 L 2193 2160 2193 2681 1793 2681 1786 2586 1772 2491 1753 2398 1787 2392 1821 2382 1855 2371 1889 2356 1920 2341 1951 2321 1977 2301 2001 2276 2021 2251 2035 2223 2045 2192 2049 2160 Z M 1073 2841 L 1273 2841 1273 3199 1245 3174 1218 3145 1192 3112 1165 3075 1142 3037 1120 2993 1101 2947 1085 2896 1073 2841 Z M 1433 3199 L 1433 2841 1633 2841 1621 2893 1605 2943 1586 2989 1564 3033 1540 3073 1513 3109 1486 3143 1460 3173 1433 3199 Z M 1645 2681 L 1433 2681 1435 2641 1444 2604 1456 2570 1472 2541 1491 2516 1512 2492 1536 2474 1561 2460 1587 2449 1614 2441 1618 2460 1623 2484 1628 2512 1633 2543 1637 2575 1640 2605 1643 2635 1645 2660 1645 2681 Z M 1353 1732 L 1357 1743 1364 1760 1372 1782 1383 1809 1395 1838 1409 1871 1423 1906 1438 1942 1455 1981 1502 2098 1517 2135 1531 2171 1545 2205 1555 2235 1565 2263 1574 2286 1553 2293 1530 2302 1505 2313 1478 2326 1451 2342 1425 2361 1398 2384 1375 2412 1353 2445 1331 2412 1306 2383 1280 2360 1254 2341 1227 2325 1201 2312 1176 2301 1153 2291 1132 2284 1141 2259 1151 2231 1161 2200 1175 2166 1189 2131 1204 2093 1220 2054 1237 2015 1252 1976 1268 1939 1284 1902 1298 1867 1312 1835 1324 1806 1334 1781 1342 1760 1349 1743 1353 1732 Z M 1092 2439 L 1119 2445 1146 2456 1171 2471 1195 2490 1217 2513 1235 2539 1251 2569 1263 2603 1271 2641 1273 2681 1061 2681 1062 2658 1063 2629 1067 2596 1071 2560 1075 2525 1080 2491 1086 2462 1092 2439 Z M 513 869 L 565 934 612 1002 654 1073 689 1143 719 1216 746 1288 768 1361 786 1432 800 1503 812 1572 821 1639 827 1702 831 1764 833 1821 797 1835 764 1854 735 1878 709 1905 689 1934 671 1967 657 1999 513 1999 513 869 Z M 513 2681 L 513 2160 657 2160 666 2194 678 2224 694 2252 712 2275 734 2296 758 2314 783 2330 811 2343 839 2355 868 2366 897 2375 953 2392 934 2488 920 2585 913 2681 513 2681 Z N"/></draw:custom-shape></draw:g>УКРАЇНА</text:p>
      <text:p text:style-name="P4">Прилуцька міська рада</text:p>
      <text:p text:style-name="P4">Чернігівської області</text:p>
      <text:p text:style-name="P8">ВИКОНАВЧИЙ КОМІТЕТ</text:p>
      <text:p text:style-name="P12"><text:span text:style-name="T3">вул. Незалежності, 82, <text:s/>м. Прилуки, <text:s/>17500, тел.-факс 3-20-15, </text:span><text:span text:style-name="T5"><text:s/></text:span><text:span text:style-name="T6">email</text:span><text:span text:style-name="T8">: </text:span><text:a xlink:type="simple" xlink:href="mailto:plmrada_post@cg.gov.ua" text:style-name="Internet_20_link" text:visited-style-name="Visited_20_Internet_20_Link"><text:span text:style-name="T9">plmrada_post@cg.gov.ua</text:span></text:a><text:span text:style-name="T7">, </text:span><text:span text:style-name="T4"><text:s/></text:span><text:span text:style-name="T3">04061814</text:span></text:p>
      <text:p text:style-name="P16"><draw:g text:anchor-type="as-char" svg:y="0cm" draw:z-index="0" draw:style-name="gr1"><draw:line draw:style-name="gr2" draw:text-style-name="P20" svg:x1="0cm" svg:y1="0.143cm" svg:x2="16.979cm" svg:y2="0.143cm"><text:p/></draw:line><draw:custom-shape draw:style-name="gr3" draw:text-style-name="P21" svg:width="16.978cm" svg:height="0.078cm" svg:x="0.002cm" svg:y="0cm"><text:p/><draw:enhanced-geometry svg:viewBox="0 0 9639 58" draw:type="non-primitive" draw:enhanced-path="M 0 28 C 18 43 36 57 57 57 99 57 128 0 170 0 213 0 241 57 284 57 326 57 354 0 397 0 440 0 468 57 510 57 553 57 581 0 624 0 666 0 695 57 737 57 780 57 808 0 851 0 893 0 921 57 964 57 1006 57 1035 0 1077 0 1120 0 1148 57 1191 57 1233 57 1262 0 1304 0 1347 0 1375 57 1417 57 1460 57 1488 0 1531 0 1573 0 1602 57 1644 57 1687 57 1715 0 1758 0 1800 0 1828 57 1871 57 1914 57 1942 0 1984 0 2027 0 2055 57 2098 57 2140 57 2169 0 2211 0 2254 0 2282 57 2325 57 2367 57 2395 0 2438 0 2480 0 2509 57 2551 57 2594 57 2622 0 2665 0 2707 0 2736 57 2778 57 2821 57 2849 0 2891 0 2934 0 2962 57 3005 57 3047 57 3076 0 3118 0 3161 0 3189 57 3232 57 3274 57 3302 0 3345 0 3388 0 3416 57 3458 57 3501 57 3529 0 3572 0 3614 0 3643 57 3685 57 3728 57 3756 0 3799 0 3841 0 3869 57 3912 57 3954 57 3983 0 4025 0 4068 0 4096 57 4139 57 4181 57 4210 0 4252 0 4295 0 4323 57 4365 57 4408 57 4436 0 4479 0 4521 0 4550 57 4592 57 4635 57 4663 0 4706 0 4748 0 4777 57 4819 57 4862 57 4890 0 4932 0 4975 0 5003 57 5046 57 5088 57 5117 0 5159 0 5202 0 5230 57 5273 57 5315 57 5343 0 5386 0 5428 0 5457 57 5499 57 5542 57 5570 0 5613 0 5655 0 5684 57 5726 57 5769 57 5797 0 5840 0 5882 0 5910 57 5953 57 5995 57 6024 0 6066 0 6109 0 6137 57 6180 57 6222 57 6251 0 6293 0 6336 0 6364 57 6406 57 6449 57 6477 0 6520 0 6562 0 6591 57 6633 57 6676 57 6704 0 6747 0 6789 0 6817 57 6860 57 6902 57 6931 0 6973 0 7016 0 7044 57 7087 57 7129 57 7158 0 7200 0 7243 0 7271 57 7314 57 7356 57 7384 0 7427 0 7469 0 7498 57 7540 57 7583 57 7611 0 7654 0 7696 0 7725 57 7767 57 7810 57 7838 0 7880 0 7923 0 7951 57 7994 57 8036 57 8065 0 8107 0 8150 0 8178 57 8221 57 8263 57 8291 0 8334 0 8377 0 8405 57 8447 57 8490 57 8518 0 8561 0 8603 0 8632 57 8674 57 8717 57 8745 0 8788 0 8830 0 8858 57 8901 57 8943 57 8972 0 9014 0 9057 0 9085 57 9128 57 9170 57 9199 0 9241 0 9284 0 9312 57 9354 57 9397 57 9425 0 9468 0 9510 0 9539 57 9581 57 9604 57 9620 43 9638 28 N"/></draw:custom-shape><draw:custom-shape draw:style-name="gr3" draw:text-style-name="P21" svg:width="16.978cm" svg:height="0.078cm" svg:x="0.002cm" svg:y="0cm"><text:p/><draw:enhanced-geometry svg:viewBox="0 0 9639 59" draw:type="non-primitive" draw:enhanced-path="M 0 29 C 18 15 36 0 57 1 99 1 128 58 170 58 213 58 241 1 284 1 326 1 354 58 397 58 440 58 468 1 510 1 553 1 581 58 624 58 666 58 695 1 737 1 780 1 808 58 851 58 893 58 921 1 964 1 1006 1 1035 58 1077 58 1120 58 1148 1 1191 1 1233 1 1262 58 1304 58 1347 58 1375 1 1417 1 1460 1 1488 58 1531 58 1573 58 1602 1 1644 1 1687 1 1715 58 1758 58 1800 58 1828 1 1871 1 1914 1 1942 58 1984 58 2027 58 2055 1 2098 1 2140 1 2169 58 2211 58 2254 58 2282 1 2325 1 2367 1 2395 58 2438 58 2480 58 2509 1 2551 1 2594 1 2622 58 2665 58 2707 58 2736 1 2778 1 2821 1 2849 58 2891 58 2934 58 2962 1 3005 1 3047 1 3076 58 3118 58 3161 58 3189 1 3232 1 3274 1 3302 58 3345 58 3388 58 3416 1 3458 1 3501 1 3529 58 3572 58 3614 58 3643 1 3685 1 3728 1 3756 58 3799 58 3841 58 3869 1 3912 1 3954 1 3983 58 4025 58 4068 58 4096 1 4139 1 4181 1 4210 58 4252 58 4295 58 4323 1 4365 1 4408 1 4436 58 4479 58 4521 58 4550 1 4592 1 4635 1 4663 58 4706 58 4748 58 4777 1 4819 1 4862 1 4890 58 4932 58 4975 58 5003 1 5046 1 5088 1 5117 58 5159 58 5202 58 5230 1 5273 1 5315 1 5343 58 5386 58 5428 58 5457 1 5499 1 5542 1 5570 58 5613 58 5655 58 5684 1 5726 1 5769 1 5797 58 5840 58 5882 58 5910 1 5953 1 5995 1 6024 58 6066 58 6109 58 6137 1 6180 1 6222 1 6251 58 6293 58 6336 58 6364 1 6406 1 6449 1 6477 58 6520 58 6562 58 6591 1 6633 1 6676 1 6704 58 6747 58 6789 58 6817 1 6860 1 6902 1 6931 58 6973 58 7016 58 7044 1 7087 1 7129 1 7158 58 7200 58 7243 58 7271 1 7314 1 7356 1 7384 58 7427 58 7469 58 7498 1 7540 1 7583 1 7611 58 7654 58 7696 58 7725 1 7767 1 7810 1 7838 58 7880 58 7923 58 7951 1 7994 1 8036 1 8065 58 8107 58 8150 58 8178 1 8221 1 8263 1 8291 58 8334 58 8377 58 8405 1 8447 1 8490 1 8518 58 8561 58 8603 58 8632 1 8674 1 8717 1 8745 58 8788 58 8830 58 8858 1 8901 1 8943 1 8972 58 9014 58 9057 58 9085 1 9128 1 9170 1 9199 58 9241 58 9284 58 9312 1 9354 1 9397 1 9425 58 9468 58 9510 58 9539 1 9581 1 9603 0 9620 15 9638 29 N"/></draw:custom-shape><draw:custom-shape draw:style-name="gr3" draw:text-style-name="P21" svg:width="16.978cm" svg:height="0.078cm" svg:x="0.002cm" svg:y="0cm"><text:p/><draw:enhanced-geometry svg:viewBox="0 0 9639 58" draw:type="non-primitive" draw:enhanced-path="M 0 0 C 43 0 71 57 114 57 156 57 184 0 227 0 269 0 298 57 340 57 383 57 411 0 454 0 496 0 525 57 567 57 610 57 638 0 680 0 723 0 751 57 794 57 836 57 865 0 907 0 950 0 978 57 1021 57 1063 57 1091 0 1134 0 1177 0 1205 57 1247 57 1290 57 1318 0 1361 0 1403 0 1432 57 1474 57 1517 57 1545 0 1588 0 1630 0 1658 57 1701 57 1743 57 1772 0 1814 0 1857 0 1885 57 1928 57 1970 57 1999 0 2041 0 2084 0 2112 57 2154 57 2197 57 2225 0 2268 0 2310 0 2339 57 2381 57 2424 57 2452 0 2495 0 2537 0 2565 57 2608 57 2651 57 2679 0 2721 0 2764 0 2792 57 2835 57 2877 57 2906 0 2948 0 2991 0 3019 57 3062 57 3104 57 3132 0 3175 0 3217 0 3246 57 3288 57 3331 57 3359 0 3402 0 3444 0 3473 57 3515 57 3558 57 3586 0 3628 0 3671 0 3699 57 3742 57 3784 57 3813 0 3855 0 3898 0 3926 57 3969 57 4011 57 4040 0 4082 0 4125 0 4153 57 4195 57 4238 57 4266 0 4309 0 4351 0 4380 57 4422 57 4465 57 4493 0 4536 0 4578 0 4606 57 4649 57 4691 57 4720 0 4762 0 4805 0 4833 57 4876 57 4918 57 4947 0 4989 0 5032 0 5060 57 5102 57 5145 57 5173 0 5216 0 5258 0 5287 57 5329 57 5372 57 5400 0 5443 0 5485 0 5514 57 5556 57 5599 57 5627 0 5669 0 5712 0 5740 57 5783 57 5825 57 5854 0 5896 0 5939 0 5967 57 6010 57 6052 57 6080 0 6123 0 6165 0 6194 57 6236 57 6279 57 6307 0 6350 0 6392 0 6421 57 6463 57 6506 57 6534 0 6577 0 6619 0 6647 57 6690 57 6732 57 6761 0 6803 0 6846 0 6874 57 6917 57 6959 57 6988 0 7030 0 7073 0 7101 57 7143 57 7186 57 7214 0 7257 0 7299 0 7328 57 7370 57 7413 57 7441 0 7484 0 7526 0 7554 57 7597 57 7640 57 7668 0 7710 0 7753 0 7781 57 7824 57 7866 57 7895 0 7937 0 7980 0 8008 57 8051 57 8093 57 8121 0 8164 0 8206 0 8235 57 8277 57 8320 57 8348 0 8391 0 8433 0 8462 57 8504 57 8547 57 8575 0 8617 0 8660 0 8688 57 8731 57 8773 57 8802 0 8844 0 8887 0 8915 57 8958 57 9000 57 9028 0 9071 0 9114 0 9142 57 9184 57 9227 57 9255 0 9298 0 9340 0 9369 57 9411 57 9454 57 9482 0 9525 0 9567 0 9595 57 9638 57 N"/></draw:custom-shape><draw:custom-shape draw:style-name="gr3" draw:text-style-name="P21" svg:width="16.978cm" svg:height="0.078cm" svg:x="0.002cm" svg:y="0cm"><text:p/><draw:enhanced-geometry svg:viewBox="0 0 9639 58" draw:type="non-primitive" draw:enhanced-path="M 0 57 C 43 57 71 0 114 0 156 0 184 57 227 57 269 57 298 0 340 0 383 0 411 57 454 57 496 57 525 0 567 0 610 0 638 57 680 57 723 57 751 0 794 0 836 0 865 57 907 57 950 57 978 0 1021 0 1063 0 1091 57 1134 57 1177 57 1205 0 1247 0 1290 0 1318 57 1361 57 1403 57 1432 0 1474 0 1517 0 1545 57 1588 57 1630 57 1658 0 1701 0 1743 0 1772 57 1814 57 1857 57 1885 0 1928 0 1970 0 1999 57 2041 57 2084 57 2112 0 2154 0 2197 0 2225 57 2268 57 2310 57 2339 0 2381 0 2424 0 2452 57 2495 57 2537 57 2565 0 2608 0 2651 0 2679 57 2721 57 2764 57 2792 0 2835 0 2877 0 2906 57 2948 57 2991 57 3019 0 3062 0 3104 0 3132 57 3175 57 3217 57 3246 0 3288 0 3331 0 3359 57 3402 57 3444 57 3473 0 3515 0 3558 0 3586 57 3628 57 3671 57 3699 0 3742 0 3784 0 3813 57 3855 57 3898 57 3926 0 3969 0 4011 0 4040 57 4082 57 4125 57 4153 0 4195 0 4238 0 4266 57 4309 57 4351 57 4380 0 4422 0 4465 0 4493 57 4536 57 4578 57 4606 0 4649 0 4691 0 4720 57 4762 57 4805 57 4833 0 4876 0 4918 0 4947 57 4989 57 5032 57 5060 0 5102 0 5145 0 5173 57 5216 57 5258 57 5287 0 5329 0 5372 0 5400 57 5443 57 5485 57 5514 0 5556 0 5599 0 5627 57 5669 57 5712 57 5740 0 5783 0 5825 0 5854 57 5896 57 5939 57 5967 0 6010 0 6052 0 6080 57 6123 57 6165 57 6194 0 6236 0 6279 0 6307 57 6350 57 6392 57 6421 0 6463 0 6506 0 6534 57 6577 57 6619 57 6647 0 6690 0 6732 0 6761 57 6803 57 6846 57 6874 0 6917 0 6959 0 6988 57 7030 57 7073 57 7101 0 7143 0 7186 0 7214 57 7257 57 7299 57 7328 0 7370 0 7413 0 7441 57 7484 57 7526 57 7554 0 7597 0 7640 0 7668 57 7710 57 7753 57 7781 0 7824 0 7866 0 7895 57 7937 57 7980 57 8008 0 8051 0 8093 0 8121 57 8164 57 8206 57 8235 0 8277 0 8320 0 8348 57 8391 57 8433 57 8462 0 8504 0 8547 0 8575 57 8617 57 8660 57 8688 0 8731 0 8773 0 8802 57 8844 57 8887 57 8915 0 8958 0 9000 0 9028 57 9071 57 9114 57 9142 0 9184 0 9227 0 9255 57 9298 57 9340 57 9369 0 9411 0 9454 0 9482 57 9525 57 9567 57 9595 0 9638 0 N"/></draw:custom-shape></draw:g></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E"/>
        <table:table-row table:style-name="Таблица1.1">
          <table:table-cell table:style-name="Таблица1.A1" office:value-type="string">
            <text:p text:style-name="P19">16.11.2018</text:p>
          </table:table-cell>
          <table:table-cell table:style-name="Таблица1.B1" office:value-type="string">
            <text:p text:style-name="P13">№</text:p>
          </table:table-cell>
          <table:table-cell table:style-name="Таблица1.A1" office:value-type="string">
            <text:p text:style-name="P19">02-25/4551</text:p>
          </table:table-cell>
          <table:table-cell table:style-name="Таблица1.B1" office:value-type="string">
            <text:p text:style-name="P13">На №</text:p>
          </table:table-cell>
          <table:table-cell table:style-name="Таблица1.A1" office:value-type="string">
            <text:p text:style-name="P9">Б/н</text:p>
          </table:table-cell>
          <table:table-cell table:style-name="Таблица1.B1" office:value-type="string">
            <text:p text:style-name="P2"><text:span text:style-name="T1">в</text:span><text:span text:style-name="T2">ід</text:span></text:p>
          </table:table-cell>
          <table:table-cell table:style-name="Таблица1.A1" office:value-type="string">
            <text:p text:style-name="P5"><text:span text:style-name="T14">11.11.201</text:span><text:span text:style-name="T15">8</text:span></text:p>
          </table:table-cell>
        </table:table-row>
        <table:table-row table:style-name="Таблица1.1">
          <table:table-cell table:style-name="Таблица1.B1" table:number-columns-spanned="3" office:value-type="string">
            <text:p text:style-name="P11">Про асфальтування території гімназії №1</text:p>
          </table:table-cell>
          <table:covered-table-cell/>
          <table:covered-table-cell/>
          <table:table-cell table:style-name="Таблица1.B1" office:value-type="string">
            <text:p text:style-name="P14"/>
          </table:table-cell>
          <table:table-cell table:style-name="Таблица1.B1" table:number-columns-spanned="3" office:value-type="string">
            <text:p text:style-name="P7"><text:span text:style-name="T12">Халдай Дмитро </text:span><text:span text:style-name="T13">[foi+request-42241-eea75b9f@dostup.pravda.com.ua]</text:span></text:p>
          </table:table-cell>
          <table:covered-table-cell/>
          <table:covered-table-cell/>
        </table:table-row>
      </table:table>
      <text:p text:style-name="P15"/>
      <text:p text:style-name="P3"><text:span text:style-name="Основной_20_шрифт_20_абзаца"><text:span text:style-name="T10"><text:tab/>На Ваш інформаційний запит щодо надання документів по асфальтуванню території гімназії №1 повідомляємо наступне.</text:span></text:span></text:p>
      <text:p text:style-name="P3"><text:span text:style-name="Основной_20_шрифт_20_абзаца"><text:span text:style-name="T10"><text:tab/>За результатами тендерних торгів, проведених відповідно до Закону України </text:span></text:span><text:span text:style-name="Основной_20_шрифт_20_абзаца"><text:span text:style-name="T11">«</text:span></text:span><text:span text:style-name="Основной_20_шрифт_20_абзаца"><text:span text:style-name="T10">Про публічні закупівлі</text:span></text:span><text:span text:style-name="Основной_20_шрифт_20_абзаца"><text:span text:style-name="T11">»</text:span></text:span><text:span text:style-name="Основной_20_шрифт_20_абзаца"><text:span text:style-name="T10"> через систему ПРОЗОРО, укладено договір з переможцем ПП </text:span></text:span><text:span text:style-name="Основной_20_шрифт_20_абзаца"><text:span text:style-name="T11">«</text:span></text:span><text:span text:style-name="Основной_20_шрифт_20_абзаца"><text:span text:style-name="T10">МПБП Стимул</text:span></text:span><text:span text:style-name="Основной_20_шрифт_20_абзаца"><text:span text:style-name="T11">»</text:span></text:span><text:span text:style-name="Основной_20_шрифт_20_абзаца"><text:span text:style-name="T10"> на будівництво ІІ корпусу школи-гімназії та реконструкція існуючого по вул.Київській, 190 в м.Прилуки Чернігівської області (І черга — будівництво ІІ корпусу) (копія договору додається).</text:span></text:span></text:p>
      <text:p text:style-name="P3"><text:span text:style-name="Основной_20_шрифт_20_абзаца"><text:span text:style-name="T10"><text:tab/>Проектно-кошторисною документацією по даному об’єкту передбачено роботи з асфальтування території.</text:span></text:span></text:p>
      <text:p text:style-name="P3"><text:span text:style-name="Основной_20_шрифт_20_абзаца"><text:span text:style-name="T10"><text:tab/>Додатково інформуємо, що станом на 16 листопада 2018 року акти виконаних робіт по вказаному об’єкту за укладеним договором генпідрядником не надавалися.</text:span></text:span></text:p>
      <text:p text:style-name="P6"><text:tab/>Додаток: на 9 аркушах.</text:p>
      <text:p text:style-name="P6"/>
      <text:p text:style-name="P6"/>
      <text:p text:style-name="P10">Заступник міського голови з питань </text:p>
      <text:p text:style-name="P10">діяльності виконавчих органів ради<text:tab/><text:tab/><text:tab/><text:tab/><text:tab/>О.І.СИВЕНКО</text:p>
      <text:p text:style-name="P17"/>
      <text:p text:style-name="P17">Созінов О.С. 3-04-79</text:p>
      <text:p text:style-name="P3"/>
      <text:p text:style-name="P15"/>
      <text:p text:style-name="P15"/>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Times New Roman1" svg:font-family="'Times New Roman'" style:font-family-generic="roman"/>
    <style:font-face style:name="Tahoma1" svg:font-family="Tahoma"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uk" fo:country="UA"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uk" fo:country="UA"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3pt" fo:language="uk" fo:country="UA" style:font-name-asian="Times New Roman" style:font-family-asian="'Times New Roman'"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Arial Unicode MS1"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text-transform="uppercase" fo:font-size="18pt" fo:language="uk" fo:country="UA" fo:font-style="italic" fo:font-weight="bold" style:font-size-asian="18pt" style:font-style-asian="italic"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Название5" style:family="paragraph" style:parent-style-name="Standard">
      <style:paragraph-properties fo:margin-top="0.212cm" fo:margin-bottom="0.212cm" loext:contextual-spacing="false" text:number-lines="false" text:line-number="0"/>
      <style:text-properties fo:font-size="13pt" fo:font-style="italic" style:font-size-asian="13pt" style:font-style-asian="italic" style:font-name-complex="Tahoma" style:font-family-complex="Tahoma" style:font-family-generic-complex="swiss" style:font-pitch-complex="variable" style:font-size-complex="12pt" style:font-style-complex="italic"/>
    </style:style>
    <style:style style:name="Указатель5"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Название4" style:family="paragraph" style:parent-style-name="Standard">
      <style:paragraph-properties fo:margin-top="0.212cm" fo:margin-bottom="0.212cm" loext:contextual-spacing="false" text:number-lines="false" text:line-number="0"/>
      <style:text-properties fo:font-size="13pt" fo:font-style="italic" style:font-size-asian="13pt" style:font-style-asian="italic" style:font-name-complex="Tahoma" style:font-family-complex="Tahoma" style:font-family-generic-complex="swiss" style:font-pitch-complex="variable" style:font-size-complex="12pt" style:font-style-complex="italic"/>
    </style:style>
    <style:style style:name="Указатель4"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Название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2pt" style:font-style-complex="italic"/>
    </style:style>
    <style:style style:name="Указатель3" style:family="paragraph" style:parent-style-name="Standard">
      <style:paragraph-properties text:number-lines="false" text:line-number="0"/>
      <style:text-properties style:font-name="Arial1" fo:font-family="Arial" style:font-family-generic="swiss" style:font-pitch="variable" style:font-name-complex="Tahoma" style:font-family-complex="Tahoma" style:font-family-generic-complex="swiss" style:font-pitch-complex="variable"/>
    </style:style>
    <style:style style:name="Название2"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Название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har_20_Знак_20_Знак_20_Char_20_Знак_20_Знак_20_Char_20_Знак_20_Знак_20_Char_20_Знак_20_Знак_20_Знак_20_Знак" style:display-name="Char Знак Знак Char Знак Знак Char Знак Знак Char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_20_Знак" style:display-name="Основной шрифт абзаца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8Num2z0" style:family="text">
      <style:text-properties fo:font-size="14pt" style:font-size-asian="14pt" style:font-size-complex="14pt"/>
    </style:style>
    <style:style style:name="WW-Absatz-Standardschriftart11" style:family="text"/>
    <style:style style:name="WW-Absatz-Standardschriftart111" style:family="text"/>
    <style:style style:name="WW-Absatz-Standardschriftart1111" style:family="text"/>
    <style:style style:name="Основной_20_шрифт_20_абзаца" style:display-name="Основной шрифт абзаца" style:family="text"/>
    <style:style style:name="WW-Absatz-Standardschriftart11111" style:family="text"/>
    <style:style style:name="WW-Absatz-Standardschriftart111111" style:family="text"/>
    <style:style style:name="WW-Absatz-Standardschriftart1111111" style:family="text"/>
    <style:style style:name="Основной_20_шрифт_20_абзаца1" style:display-name="Основной шрифт абзаца1" style:family="text"/>
    <style:style style:name="Основной_20_шрифт_20_абзаца4" style:display-name="Основной шрифт абзаца4"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Основной_20_шрифт_20_абзаца3" style:display-name="Основной шрифт абзаца3" style:family="text"/>
    <style:style style:name="WW-Absatz-Standardschriftart11111111111111111111111111" style:family="text"/>
    <style:style style:name="WW-Absatz-Standardschriftart111111111111111111111111111" style:family="text"/>
    <style:style style:name="Основной_20_шрифт_20_абзаца2" style:display-name="Основной шрифт абзаца2" style:family="text"/>
    <style:style style:name="WW8Num1z0" style:family="text">
      <style:text-properties fo:font-size="14pt" style:font-size-asian="14pt" style:font-size-complex="14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9.5pt"/>
    </style:style>
    <style:page-layout style:name="Mpm1">
      <style:page-layout-properties fo:page-width="21.001cm" fo:page-height="29.7cm" style:num-format="1" style:print-orientation="portrait" fo:margin-top="2.2cm" fo:margin-bottom="1.042cm" fo:margin-left="3cm" fo:margin-right="1cm" fo:background-color="#ffffff" style:writing-mode="lr-tb" style:layout-grid-color="#c0c0c0" style:layout-grid-lines="19"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33cm" fo:margin-left="0cm" fo:margin-right="0cm" fo:margin-top="0.235cm" style:dynamic-spacing="true"/>
      </style:footer-style>
    </style:page-layout>
    <style:page-layout style:name="Mpm2">
      <style:page-layout-properties fo:page-width="21.001cm" fo:page-height="29.7cm" style:num-format="1" style:print-orientation="portrait" fo:margin-top="2.2cm" fo:margin-bottom="15.333cm" fo:margin-left="3cm" fo:margin-right="1cm" fo:background-color="#ffffff" style:writing-mode="lr-tb" style:layout-grid-color="#c0c0c0" style:layout-grid-lines="19"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file-name text:display="full">Y:\вихідна\2018\11\16\02-254551\Халдай на запит від 11.11.2018.odt</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еликий бланк виконком</dc:title>
    <meta:creation-date>2018-11-16T14:08:42.06</meta:creation-date>
    <meta:editing-cycles>3</meta:editing-cycles>
    <meta:editing-duration>PT8M49S</meta:editing-duration>
    <meta:generator>LibreOffice/5.3.4.2$Windows_x86 LibreOffice_project/f82d347ccc0be322489bf7da61d7e4ad13fe2ff3</meta:generator>
    <dc:date>2018-11-16T16:18:13.866000000</dc:date>
    <meta:document-statistic meta:table-count="1" meta:image-count="0" meta:object-count="0" meta:page-count="1" meta:paragraph-count="24" meta:word-count="147" meta:character-count="1229" meta:non-whitespace-character-count="1090"/>
    <meta:user-defined meta:name="Поле 1"/>
    <meta:user-defined meta:name="Поле 2"/>
    <meta:user-defined meta:name="Поле 3"/>
    <meta:user-defined meta:name="Поле 4"/>
    <meta:template xlink:type="simple" xlink:actuate="onRequest" xlink:title="Великий бланк виконком" xlink:href="file:///C:/Documents%20and%20Settings/orgviddil2/Application%20Data/OpenOffice/4/user/template/Великий%20бланк%20виконком.ott" meta:date="2018-11-16T14:08:41.690000000"/>
  </office:meta>
</office:document-meta>
</file>