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1e63e3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2pt" fo:font-weight="normal" officeooo:paragraph-rsid="0020134c" style:font-size-asian="12pt" style:font-weight-asian="normal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font-weight="normal" officeooo:paragraph-rsid="0020134c" style:font-size-asian="12pt" style:font-weight-asian="normal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.501cm" fo:margin-right="0cm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8.5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weight="bold" officeooo:paragraph-rsid="001e63e3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6.5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weight="bold" officeooo:paragraph-rsid="001e63e3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.501cm" fo:margin-right="0cm" fo:text-align="center" style:justify-single-word="false" fo:orphans="0" fo:widows="0" fo:hyphenation-ladder-count="no-limit" fo:text-indent="0cm" style:auto-text-indent="false" style:writing-mode="lr-tb"/>
      <style:text-properties fo:font-weight="bold" style:font-weight-asian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fo:font-weight="bold" style:font-weight-asian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2pt" fo:language="uk" fo:country="UA" fo:font-weight="bold" officeooo:rsid="001e63e3" officeooo:paragraph-rsid="001e63e3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2pt" fo:language="uk" fo:country="UA" fo:font-weight="bold" officeooo:rsid="001e63e3" officeooo:paragraph-rsid="001e63e3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language="uk" fo:country="UA" fo:font-weight="bold" officeooo:rsid="0020134c" officeooo:paragraph-rsid="0020134c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language="uk" fo:country="UA" fo:font-weight="normal" officeooo:rsid="0020134c" officeooo:paragraph-rsid="0020134c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2pt" fo:language="uk" fo:country="UA" fo:font-weight="normal" officeooo:rsid="0020134c" officeooo:paragraph-rsid="0020134c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9pt" fo:language="uk" fo:country="UA" fo:font-weight="normal" officeooo:rsid="00211c3b" officeooo:paragraph-rsid="00211c3b" style:font-size-asian="9pt" style:font-weight-asian="normal" style:font-size-complex="9pt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9pt" fo:language="uk" fo:country="UA" fo:font-weight="normal" officeooo:rsid="0020134c" officeooo:paragraph-rsid="0020134c" style:font-size-asian="9pt" style:font-weight-asian="normal" style:font-size-complex="9pt" style:font-weight-complex="normal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language="uk" fo:country="UA" fo:font-weight="bold" officeooo:rsid="001e63e3" officeooo:paragraph-rsid="001e63e3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8.5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2pt" fo:language="ru" fo:country="RU" fo:font-weight="bold" officeooo:paragraph-rsid="001e63e3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language="uk" fo:country="UA" fo:font-weight="bold" style:font-weight-asian="bold"/>
    </style:style>
    <style:style style:name="T5" style:family="text">
      <style:text-properties fo:language="uk" fo:country="UA" fo:font-weight="bold" officeooo:rsid="001e63e3" style:font-weight-asian="bold"/>
    </style:style>
    <style:style style:name="T6" style:family="text">
      <style:text-properties fo:language="uk" fo:country="UA" officeooo:rsid="001e63e3"/>
    </style:style>
    <style:style style:name="T7" style:family="text">
      <style:text-properties fo:language="uk" fo:country="UA" officeooo:rsid="002013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ЕНСІЙНИЙ ФОНД УКРАЇНИ</text:p>
      <text:p text:style-name="P5"><text:span text:style-name="T1">СУВОРОВСЬКЕ ОБ</text:span><text:span text:style-name="T3">’</text:span><text:span text:style-name="T1">ЄДНАНЕ УПРАВЛІННЯ ПЕНСІЙНОГО ФОНДУ УКРАЇНИ</text:span></text:p>
      <text:p text:style-name="P9">В М. ОДЕСІ</text:p>
      <text:p text:style-name="P6"/>
      <text:p text:style-name="P10">ЕЛЕКТРОННА ПОШТА</text:p>
      <text:p text:style-name="P2"><text:span text:style-name="T4">від </text:span><text:span text:style-name="T5">05</text:span><text:span text:style-name="T4">.0</text:span><text:span text:style-name="T5">4</text:span><text:span text:style-name="T4">.2019 </text:span><text:span text:style-name="T5">№4118/02</text:span></text:p>
      <text:p text:style-name="P7"><text:span text:style-name="T6">Подбородний Олег Володимирович</text:span><text:span text:style-name="T2"> </text:span></text:p>
      <text:p text:style-name="P20"/>
      <text:p text:style-name="P8"><text:a xlink:type="simple" xlink:href="mailto:foi+request-47586-75dedf31@dostup.pravda.com.ua" text:style-name="Internet_20_link" text:visited-style-name="Visited_20_Internet_20_Link"><text:span text:style-name="T6">foi+request-47586-75dedf31@dostup.pravda.com.ua</text:span></text:a></text:p>
      <text:p text:style-name="P18"/>
      <text:p text:style-name="P11"/>
      <text:p text:style-name="P12">Шановний Олеже Володимировичу!</text:p>
      <text:p text:style-name="P11"/>
      <text:p text:style-name="P4"><text:span text:style-name="T6"><text:tab/>На Ваш запит </text:span><text:span text:style-name="T7">від 25.03.2019 </text:span><text:span text:style-name="T6">надісланий електронною поштою </text:span><text:span text:style-name="T7">Пенсійному фонду України, переадресований за належністю Суворовському об’єднаному управлінню Пенсійного фонду України в <text:s text:c="2"/>м. Одесі (вхід.№701/02 від 02.04.2019) повідомляємо.</text:span></text:p>
      <text:p text:style-name="P14"><text:tab/>До реєстру відповідно до Порядку №20-1 були внесені 3 судових рішення по справах: №2-А-789/11/1515 від 28.01.2013; №2-А-2334/11/1515 від 13.06.2013; №2-А-2450/11/1515 від 20.05.2013.</text:p>
      <text:p text:style-name="P14"/>
      <text:p text:style-name="P14"/>
      <text:p text:style-name="P14"/>
      <text:p text:style-name="P14"/>
      <text:p text:style-name="P13">Голова комісії з припинення <text:s text:c="65"/>Н. КСЕНЖУК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Тетяна Єпур (048)7051326</text:p>
      <text:p text:style-name="P16">Вікторія Ходикіна (048)7194382</text:p>
      <text:p text:style-name="P16"><text:soft-page-break/></text:p>
      <text:p text:style-name="P17"/>
      <text:p text:style-name="P15"/>
      <text:p text:style-name="P15"/>
      <text:p text:style-name="P15"/>
      <text:p text:style-name="P15"/>
      <text:p text:style-name="P15"/>
      <text:p text:style-name="P3"><text:span text:style-name="T6"><text:s/></text:span><text:span text:style-name="T2"><text:s text:c="21"/></text:span></text:p>
      <text:p text:style-name="P19"><text:s text:c="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fo:language="uk" fo:country="UA" fo:font-style="italic" style:language-asian="zh" style:country-asian="CN" style:font-style-asian="italic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" fo:font-family="Tahoma" style:font-family-generic="roman" style:font-pitch="variable" fo:font-size="8pt" fo:language="uk" fo:country="UA" style:font-name-asian="Tahoma1" style:font-family-asian="Tahoma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Arial1" fo:font-family="Arial" style:font-family-generic="roman" style:font-pitch="variable" fo:font-size="12pt" fo:language="uk" fo:country="UA" style:font-name-asian="Arial2" style:font-family-asian="Arial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Схема_20_документа1" style:display-name="Схема документа1" style:family="paragraph" style:parent-style-name="Standard" style:default-outline-level="">
      <loext:graphic-properties draw:fill="solid" draw:fill-color="#000080"/>
      <style:paragraph-properties fo:text-align="start" style:justify-single-word="false" fo:orphans="2" fo:widows="2" fo:hyphenation-ladder-count="no-limit" fo:background-color="#000080" style:writing-mode="lr-tb"/>
      <style:text-properties fo:color="#000000" style:font-name="Tahoma" fo:font-family="Tahoma" style:font-family-generic="roman" style:font-pitch="variable" fo:language="uk" fo:country="UA" style:font-name-asian="Tahoma1" style:font-family-asian="Tahoma" style:font-family-generic-asian="system" style:font-pitch-asian="variable" style:language-asian="ar" style:country-asian="SA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7cm" style:auto-text-indent="false" style:writing-mode="lr-tb"/>
      <style:text-properties fo:color="#000000" style:font-name="Arial1" fo:font-family="Arial" style:font-family-generic="roman" style:font-pitch="variable" fo:font-size="12pt" fo:language="uk" fo:country="UA" style:font-name-asian="Arial2" style:font-family-asian="Arial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Заголовок" style:family="paragraph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Arial1" fo:font-family="Arial" style:font-family-generic="roman" style:font-pitch="variable" fo:font-size="14pt" fo:language="uk" fo:country="UA" style:letter-kerning="true" style:font-name-asian="Liberation Serif" style:font-family-asian="'Liberation Serif'" style:font-family-generic-asian="system" style:font-pitch-asian="variable" style:font-size-asian="14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Указатель1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fo:language="uk" fo:country="UA" style:language-asian="zh" style:country-asian="CN" fo:hyphenate="false" fo:hyphenation-remain-char-count="2" fo:hyphenation-push-char-count="2"/>
    </style:style>
    <style:style style:name="Название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fo:font-size="12pt" fo:language="uk" fo:country="UA" fo:font-style="italic" style:font-size-asian="12pt" style:language-asian="zh" style:country-asian="CN" style:font-style-asian="italic" fo:hyphenate="false" fo:hyphenation-remain-char-count="2" fo:hyphenation-push-char-count="2"/>
    </style:style>
    <style:style style:name="Схема_20_документа" style:display-name="Схема документа" style:family="paragraph" style:parent-style-name="Standard" style:default-outline-level="">
      <loext:graphic-properties draw:fill="solid" draw:fill-color="#000080"/>
      <style:paragraph-properties fo:text-align="start" style:justify-single-word="false" fo:orphans="2" fo:widows="2" fo:hyphenation-ladder-count="no-limit" fo:background-color="#000080" style:writing-mode="lr-tb"/>
      <style:text-properties fo:color="#000000" style:font-name="Tahoma" fo:font-family="Tahoma" style:font-family-generic="roman" style:font-pitch="variable" fo:font-size="10pt" fo:language="uk" fo:country="UA" style:font-name-asian="Tahoma1" style:font-family-asian="Tahoma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WW-RTF_5f_Num_20_3_20_1123456" style:display-name="WW-RTF_Num 3 1123456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WW-RTF_5f_Num_20_2_20_112345678910111213141516" style:display-name="WW-RTF_Num 2 112345678910111213141516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WW-RTF_5f_Num_20_2_20_1123456789101112131415" style:display-name="WW-RTF_Num 2 1123456789101112131415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WW-RTF_5f_Num_20_2_20_11234567891011121314" style:display-name="WW-RTF_Num 2 11234567891011121314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WW-RTF_5f_Num_20_2_20_112345678910111213" style:display-name="WW-RTF_Num 2 112345678910111213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WW-RTF_5f_Num_20_3_20_112345" style:display-name="WW-RTF_Num 3 112345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WW-RTF_5f_Num_20_2_20_1123456789101112" style:display-name="WW-RTF_Num 2 1123456789101112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WW-RTF_5f_Num_20_2_20_11234567891011" style:display-name="WW-RTF_Num 2 11234567891011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WW-RTF_5f_Num_20_4_20_1123" style:display-name="WW-RTF_Num 4 1123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WW-RTF_5f_Num_20_3_20_11234" style:display-name="WW-RTF_Num 3 11234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WW-RTF_5f_Num_20_2_20_112345678910" style:display-name="WW-RTF_Num 2 112345678910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WW-RTF_5f_Num_20_2_20_1123456789" style:display-name="WW-RTF_Num 2 1123456789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WW-RTF_5f_Num_20_3_20_1123" style:display-name="WW-RTF_Num 3 1123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WW-RTF_5f_Num_20_2_20_112345678" style:display-name="WW-RTF_Num 2 112345678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WW-RTF_5f_Num_20_2_20_11234567" style:display-name="WW-RTF_Num 2 11234567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WW-RTF_5f_Num_20_2_20_1123456" style:display-name="WW-RTF_Num 2 1123456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WW-RTF_5f_Num_20_5_20_1" style:display-name="WW-RTF_Num 5 1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WW-RTF_5f_Num_20_4_20_112" style:display-name="WW-RTF_Num 4 112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WW-RTF_5f_Num_20_3_20_112" style:display-name="WW-RTF_Num 3 112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WW-RTF_5f_Num_20_2_20_112345" style:display-name="WW-RTF_Num 2 112345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RTF_5f_Num_20_5_20_1" style:display-name="RTF_Num 5 1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WW-RTF_5f_Num_20_4_20_11" style:display-name="WW-RTF_Num 4 11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WW-RTF_5f_Num_20_3_20_11" style:display-name="WW-RTF_Num 3 11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WW-RTF_5f_Num_20_2_20_11234" style:display-name="WW-RTF_Num 2 11234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WW-RTF_5f_Num_20_4_20_1" style:display-name="WW-RTF_Num 4 1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WW-RTF_5f_Num_20_3_20_1" style:display-name="WW-RTF_Num 3 1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WW-RTF_5f_Num_20_2_20_1123" style:display-name="WW-RTF_Num 2 1123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WW-RTF_5f_Num_20_2_20_112" style:display-name="WW-RTF_Num 2 112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WW-RTF_5f_Num_20_2_20_11" style:display-name="WW-RTF_Num 2 11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WW-RTF_5f_Num_20_2_20_1" style:display-name="WW-RTF_Num 2 1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RTF_5f_Num_20_4_20_1" style:display-name="RTF_Num 4 1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RTF_5f_Num_20_3_20_1" style:display-name="RTF_Num 3 1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RTF_5f_Num_20_2_20_1" style:display-name="RTF_Num 2 1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Основной_20_шрифт_20_абзаца" style:display-name="WW-Основной шрифт абзаца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Основной_20_шрифт_20_абзаца" style:display-name="Основной шрифт абзаца" style:family="text"/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9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M39S</meta:editing-duration>
    <meta:editing-cycles>4</meta:editing-cycles>
    <meta:generator>LibreOffice/5.1.4.2$Windows_X86_64 LibreOffice_project/f99d75f39f1c57ebdd7ffc5f42867c12031db97a</meta:generator>
    <dc:date>2019-04-05T11:06:25.283000000</dc:date>
    <meta:print-date>2019-04-05T11:05:54.989000000</meta:print-date>
    <meta:document-statistic meta:table-count="0" meta:image-count="0" meta:object-count="0" meta:page-count="2" meta:paragraph-count="15" meta:word-count="85" meta:character-count="895" meta:non-whitespace-character-count="667"/>
    <meta:user-defined meta:name="Info 1"/>
    <meta:user-defined meta:name="Info 2"/>
    <meta:user-defined meta:name="Info 3"/>
    <meta:user-defined meta:name="Info 4"/>
  </office:meta>
</office:document-meta>
</file>